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language="ru" fo:country="RU"/>
    </style:style>
    <style:style style:name="P2" style:family="paragraph" style:parent-style-name="Standard" style:list-style-name="L1">
      <style:paragraph-properties fo:line-height="150%" fo:text-align="justify" style:justify-single-word="false"/>
      <style:text-properties style:font-name="Verdana" fo:language="ru" fo:country="RU"/>
    </style:style>
    <style:style style:name="P3" style:family="paragraph" style:parent-style-name="Standard">
      <style:paragraph-properties fo:text-align="center" style:justify-single-word="false"/>
      <style:text-properties style:font-name="Verdana" fo:language="ru" fo:country="RU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НАБЛЮДАТЕЛЬНЫЙ СОВЕТ</text:p>
      <text:p text:style-name="P3"/>
      <text:p text:style-name="P3">государственного автономного учреждения дополнительного образования Астраханской области</text:p>
      <text:p text:style-name="P3">«Центр эстетического воспитания детей и молодежи»</text:p>
      <text:p text:style-name="P1"/>
      <text:list xml:id="list1500582545412009257" text:style-name="L1">
        <text:list-item>
          <text:p text:style-name="P2"><text:span text:style-name="T1">Гутман Виталий Александрович</text:span> — министр образования и науки Астраханской области</text:p>
        </text:list-item>
        <text:list-item>
          <text:p text:style-name="P2"><text:span text:style-name="T1">Юнусова Энуара Маданьятовна</text:span> — главный бухгалтер ГАУ ДО АО «Центр эстетического воспитания детей и молодежи»</text:p>
        </text:list-item>
        <text:list-item>
          <text:p text:style-name="P2"><text:span text:style-name="T1">Шабалкина Наталья Михайловна</text:span> — зам. начальника сектором прогнозирования, экономического анализа и целевых программ управления экономической политики министерства образования и науки Астраханской области </text:p>
        </text:list-item>
        <text:list-item>
          <text:p text:style-name="P2"><text:span text:style-name="T1">Сливин Сергей Сергеевич</text:span> — главный специалист отдела управления государственным имуществом агентства по управлению государственным имуществом Астраханской области</text:p>
        </text:list-item>
        <text:list-item>
          <text:p text:style-name="P2"><text:span text:style-name="T1">Юров Александр Сергеевич</text:span> — юрисконсульт ГАУ ДО АО «Центр эстетического воспитания детей и молодежи»</text:p>
        </text:list-item>
        <text:list-item>
          <text:p text:style-name="P2"><text:span text:style-name="T1">Моховикова Галина Николаевна</text:span> — <text:s/>методист по маркетингу и рекламе ГАУ ДО АО «Центр эстетического воспитания детей и молодежи»</text:p>
        </text:list-item>
        <text:list-item>
          <text:p text:style-name="P2"><text:span text:style-name="T1">Журавлев Александр Юрьевич</text:span> — генеральный директор ООО «Феникс»</text:p>
        </text:list-item>
        <text:list-item>
          <text:p text:style-name="P2"><text:span text:style-name="T1">Валиев Дамир Римович </text:span>— директор ООО «Мобильный мир»</text:p>
        </text:list-item>
        <text:list-item>
          <text:p text:style-name="P2"><text:span text:style-name="T1">Марченко Юрий Васильевич </text:span>— вице-президент Астраханской благотворительной организации «Мисс Понизовье»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2S</meta:editing-duration>
    <meta:editing-cycles>3</meta:editing-cycles>
    <meta:generator>OpenOffice/4.1.3$Win32 OpenOffice.org_project/413m1$Build-9783</meta:generator>
    <dc:date>2018-10-18T10:52:53.09</dc:date>
    <meta:document-statistic meta:table-count="0" meta:image-count="0" meta:object-count="0" meta:page-count="1" meta:paragraph-count="12" meta:word-count="146" meta:character-count="1153"/>
    <meta:user-defined meta:name="Info 1"/>
    <meta:user-defined meta:name="Info 2"/>
    <meta:user-defined meta:name="Info 3"/>
    <meta:user-defined meta:name="Info 4"/>
  </office:meta>
</office:document-meta>
</file>